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rote Markt 1, 9712 HN Groningen – restaureren, renoveren, plegen onderhoud en pand voorzien nieuwe raadzaal op zolderverdieping (ontvangstdatum 13-06-2019, dossiernummer 201972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4 mei 2020</text:span> gedurende zes weken ter inzage bij de afdeling VTH, Loket Bouwen en Wonen, Harm Buiterplein 1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ussenkopcur">
            <text:span text:style-name="nadrukvet">Zienswijze</text:span>
          </text:p>
            <text:p text:style-name="last-al">Zienswijzen kunt u <text:span text:style-name="nadrukvet">tot en met 24 juni 2020</text:span> zowel mondeling als schriftelijk indienen. Dit kan schriftelijk bij de gemeente Groningen, afdeling VTH Postbus 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me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5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7.714 581973.707</meta:user-defined>
    <meta:user-defined meta:name="DC.title">Ontwerpbesluit omgevingsvergunning: Grote Markt 1, 9712 HN Groningen – restaureren, renoveren, plegen onderhoud en pand voorzien nieuwe raadzaal op zolderverdieping (ontvangstdatum 13-06-2019, dossiernummer 201972519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53</meta:user-defined>
    <meta:user-defined meta:name="OVERHEIDop.GmbID/DC.identifier">gmb-2020-118553</meta:user-defined>
    <meta:user-defined meta:name="OVERHEIDop.versieInformatie"/>
  </office:meta>
</office:document-meta>
</file>