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de Gemeente Lelystad tot het vaststellen van nadere regels inzake vergunningverlening, toezicht en handhaving i.h.k.v. het Omgevingsrecht (NADERE REGELS KWALITEITSCRITERIA 2.2 VOOR VERGUNNINGVERLENING, TOEZICHT EN HANDHAVING OMGEVINGSRECHT GEMEENTE LELYSTAD) </text:p>
      <text:section text:name="regeling_id1-3-2" text:style-name="regeling">
        <text:section text:name="aanhef_id1-3-2-1" text:style-name="aanhef">
          <text:section text:name="preambule_id1-3-2-1-1" text:style-name="preambule">
            <text:p text:style-name="al"/>
            <text:p text:style-name="al">Burgemeester en wethouders van de gemeente Lelystad, </text:p>
            <text:p text:style-name="al"/>
            <text:p text:style-name="al">nummer: 190018153</text:p>
            <text:p text:style-name="al"/>
            <text:p text:style-name="al">gelet op het bepaalde in artikel 5, eerste lid, van de Verordening kwaliteit vergunningverlening, toezicht en handhaving omgevingsrecht gemeente Lelystad, de artikelen 5.4 en 5.5 van de Wet algemene bepalingen omgevingsrecht en artikel 156, derde lid, van de Gemeentewet;</text:p>
            <text:p text:style-name="al"/>
            <text:p text:style-name="al">besluiten</text:p>
            <text:p text:style-name="al"/>
            <text:p text:style-name="al">vast te stellen de volgende nadere regels en de daarbij behorende bijl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dere regels kwaliteitscriteria 2.2 voor vergunningverlening, toezicht en handhaving omgevingsrecht gemeente Lelystad</text:p>
            <text:p text:style-name="al"/>
            <text:p text:style-name="al">Artikel 1. Begripsbepalingen</text:p>
            <text:p text:style-name="al">Verordening: de Verordening kwaliteit vergunningverlening, toezicht en handhaving omgevingsrecht gemeente Lelystad;</text:p>
            <text:p text:style-name="al">Wabo: Wet algemene bepalingen omgevingsrecht.</text:p>
            <text:p text:style-name="al"/>
            <text:p text:style-name="al">Artikel 2. Kwaliteitscriteria</text:p>
            <text:p text:style-name="al">De kwaliteitscriteria als bedoeld in de verordening zijn de in bijlage I opgenomen Kwaliteitscriteria 2.2 voor vergunningverlening, toezicht en handhaving krachtens de Wabo.</text:p>
            <text:p text:style-name="al"/>
            <text:p text:style-name="al">Artikel 3. Inwerkingtreding</text:p>
            <text:p text:style-name="al">1. Deze regeling treedt in werking op de dag na die van bekendmaking.</text:p>
            <text:p text:style-name="al">2. De nadere regels kwaliteitscriteria 2.1 voor vergunningverlening, toezicht en handhaving omgevingsrecht gemeente Lelystad treedt uit werking op de dag van inwerkingtreding van deze regeling.</text:p>
            <text:p text:style-name="al"/>
            <text:p text:style-name="al">Artikel 4. Citeertitel</text:p>
            <text:p text:style-name="al">Deze regeling wordt aangehaald als: Nadere regels kwaliteitscriteria 2.2 voor vergunningverlening, toezicht en handhaving omgevingsrecht gemeente Lelystad.</text:p>
            <text:p text:style-name="al"/>
            <text:p text:style-name="al"/>
            <text:p text:style-name="al">
            <text:span text:style-name="nadrukvet">BIJLAGE I</text:span>
          </text:p>
            <text:p text:style-name="al">De kwaliteitscriteria als bedoeld in artikel 2 zijn de kwaliteitscriteria vastgesteld door het IPO en VNG en op 1 juli 2019 in werking getreden, zoals weergegeven in het document Kwaliteitscriteria 2.2 voor vergunningverlening, toezicht en handhaving krachtens de Wabo.</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van burgemeester en wethouders van Lelystad d.d. 17 december 2019</text:span></text:p>
            <text:p><text:span text:style-name="functie"/></text:p>
          </text:section>
          <text:section text:name="ondertekening_id1-3-2-3-4">
            <text:p><text:span text:style-name="functie"/></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85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Ruimte en infrastructuur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56, derde lid, van de Gemeentewet]|[1.0:c:BWBR0005416&amp;artikel=156&amp;lid=3&amp;g=2019-01-01</meta:user-defined>
    <meta:user-defined meta:name="DC.source">https://decentrale.regelgeving.overheid.nl/cvdr/xhtmloutput/Historie/Lelystad/411077/CVDR411077_1.html</meta:user-defined>
    <meta:user-defined meta:name="OVERHEIDop.referentienummer">190018153</meta:user-defined>
    <meta:user-defined meta:name="DCTERMS.alternative">Nadere regels kwaliteitscriteria 2.2 voor vergunningverlening, toezicht en handhaving omgevingsrecht gemeente Lelystad</meta:user-defined>
    <dc:language>nl</dc:language>
    <meta:user-defined meta:name="OVERHEID.Gemeente/DC.spatial">Lelystad</meta:user-defined>
    <meta:user-defined meta:name="DC.title">Besluit van het college van de Gemeente Lelystad tot het vaststellen van nadere regels inzake vergunningverlening, toezicht en handhaving i.h.k.v. het Omgevingsrecht (NADERE REGELS KWALITEITSCRITERIA 2.2 VOOR VERGUNNINGVERLENING, TOEZICHT EN HANDHAVING OMGEVINGSRECHT GEMEENTE LELYSTAD)</meta:user-defined>
    <meta:user-defined meta:name="DCTERMS.W3CDTF/DCTERMS.available">2020-01-17</meta:user-defined>
    <meta:user-defined meta:name="DCTERMS.W3CDTF/OVERHEIDop.jaargang">2020</meta:user-defined>
    <meta:user-defined meta:name="OVERHEIDop.externeBijlage">vth_wabo_kwaliteitscriteria_versie_2.2_2019_deel_b|exb-2020-1887</meta:user-defined>
    <meta:user-defined meta:name="OVERHEIDop.publicationIssue">11855</meta:user-defined>
    <meta:user-defined meta:name="OVERHEIDop.betreftRegeling">CVDR636173_1</meta:user-defined>
    <meta:user-defined meta:name="xs:date/OVERHEIDop.startdatum">2020-01-18</meta:user-defined>
    <meta:user-defined meta:name="OVERHEIDop.GmbID/DC.identifier">gmb-2020-11855</meta:user-defined>
    <meta:user-defined meta:name="OVERHEIDop.versieInformatie"/>
  </office:meta>
</office:document-meta>
</file>