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ezerstege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mei 2020 de volgende aanvraag voor een omgevingsvergunning hebben ontvangen:</text:p>
            <text:p text:style-name="common-al">Priezerstege 2 Laren, het plaatsen van een ligboxenstal, nr. 2020-17255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854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4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4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2550</meta:user-defined>
    <dc:language>nl</dc:language>
    <meta:user-defined meta:name="OVERHEID.EPSG28992/DC.spatial">223577.581 465721.323</meta:user-defined>
    <meta:user-defined meta:name="DC.title">Aangevraagde omgevingsvergunning Priezerstege 2 Laren</meta:user-defined>
    <meta:user-defined meta:name="OVERHEID.PostcodeHuisnummer/OVERHEIDop.postcodeHuisnummer">7245VG 2</meta:user-defined>
    <meta:user-defined meta:name="OVERHEIDop.straatnaam">Priezerstege</meta:user-defined>
    <meta:user-defined meta:name="OVERHEIDop.woonplaats">Lar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18544</meta:user-defined>
    <meta:user-defined meta:name="OVERHEIDop.GmbID/DC.identifier">gmb-2020-118544</meta:user-defined>
    <meta:user-defined meta:name="OVERHEIDop.versieInformatie"/>
  </office:meta>
</office:document-meta>
</file>