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ouraschenstraat te Maastricht. Kennisgeving nieuwe aanvraag omgevingsvergunning, het bouwen van e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69WB</text:p>
            <text:p text:style-name="common-al">
            <text:span text:style-name="nadrukvet">Frans Fouraschenstraat te Maastricht</text:span>
          </text:p>
            <text:p text:style-name="common-al">
            <text:span text:style-name="nadrukvet">het bouwen van een terreinafscheiding</text:span>
          </text:p>
            <text:p text:style-name="common-al"/>
            <text:p text:style-name="common-al">
            <text:span text:style-name="nadrukvet">Datum ontvangst aanvraag:</text:span> 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54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5.83 318331.74</meta:user-defined>
    <meta:user-defined meta:name="DC.title">Frans Fouraschenstraat te Maastricht. Kennisgeving nieuwe aanvraag omgevingsvergunning, het bouwen van een terreinafscheiding</meta:user-defined>
    <meta:user-defined meta:name="OVERHEID.PostcodeHuisnummer/OVERHEIDop.postcodeHuisnummer">6211WD 11</meta:user-defined>
    <meta:user-defined meta:name="OVERHEIDop.straatnaam">Andriespoort</meta:user-defined>
    <meta:user-defined meta:name="OVERHEIDop.woonplaats">Maastri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42</meta:user-defined>
    <meta:user-defined meta:name="OVERHEIDop.GmbID/DC.identifier">gmb-2020-118542</meta:user-defined>
    <meta:user-defined meta:name="OVERHEIDop.versieInformatie"/>
  </office:meta>
</office:document-meta>
</file>