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ukton Rail Nederland, ontheffing Geluidhinder, voorbereidingen vernieuwen spoortalud Kerkweg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0976 Strukton Rail Nederland.</text:p>
            <text:p text:style-name="common-al">Activiteit: Ontheffing Geluidhinder, voorbereidingen vernieuwen spoortalud.</text:p>
            <text:p text:style-name="common-al">Datum: 9 mei 2020 23.00 uur – 10 mei 2020 07.00 uur.</text:p>
            <text:p text:style-name="common-al"> 16 mei 2020 23.00 uur – 17 mei 2020 07.00 uur.</text:p>
            <text:p text:style-name="common-al">Plaats: Spankeren, Kerkweg.</text:p>
            <text:p text:style-name="common-al">Website: www.struktonrail.com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54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4963.637 452237.503</meta:user-defined>
    <meta:user-defined meta:name="DC.title">Bekendmaking APV-vergunning Strukton Rail Nederland, ontheffing Geluidhinder, voorbereidingen vernieuwen spoortalud Kerkweg Spankeren</meta:user-defined>
    <meta:user-defined meta:name="OVERHEID.PostcodeHuisnummer/OVERHEIDop.postcodeHuisnummer">6956AE 37</meta:user-defined>
    <meta:user-defined meta:name="OVERHEIDop.straatnaam">Overweg</meta:user-defined>
    <meta:user-defined meta:name="OVERHEIDop.woonplaats">Spanke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41</meta:user-defined>
    <meta:user-defined meta:name="OVERHEIDop.GmbID/DC.identifier">gmb-2020-118541</meta:user-defined>
    <meta:user-defined meta:name="OVERHEIDop.versieInformatie"/>
  </office:meta>
</office:document-meta>
</file>