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izengatweg 9 a in Toldijk, het saneren van asbest van de woning en schuur</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Bronckhorst een melding ontvangen voor het saneren van asbest van de woning en schuur aan de Muizengatweg 9 a in Toldijk. De melding is geregistreerd onder kenmerk 187644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2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2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2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86 449486</meta:user-defined>
    <meta:user-defined meta:name="OVERHEID.EPSG28992/DC.spatial">212759.7 449519.3</meta:user-defined>
    <meta:user-defined meta:name="DC.title">sloopmelding: Muizengatweg 9 a in Toldijk, het saneren van asbest van de woning en schuur</meta:user-defined>
    <meta:user-defined meta:name="OVERHEID.PostcodeHuisnummer/OVERHEIDop.postcodeHuisnummer">7227DN 9</meta:user-defined>
    <meta:user-defined meta:name="OVERHEID.PostcodeHuisnummer/OVERHEIDop.postcodeHuisnummer">7227DN 9</meta:user-defined>
    <meta:user-defined meta:name="OVERHEIDop.straatnaam">Muizengatweg</meta:user-defined>
    <meta:user-defined meta:name="OVERHEIDop.straatnaam">Muizengatweg</meta:user-defined>
    <meta:user-defined meta:name="OVERHEIDop.woonplaats">Toldijk</meta:user-defined>
    <meta:user-defined meta:name="OVERHEIDop.woonplaats">Toldijk</meta:user-defined>
    <meta:user-defined meta:name="DCTERMS.W3CDTF/DCTERMS.available">2020-05-11</meta:user-defined>
    <meta:user-defined meta:name="OVERHEIDop.externeBijlage">Aanvraagformulier (publiceerbare versie)|exb-2020-24089</meta:user-defined>
    <meta:user-defined meta:name="DCTERMS.W3CDTF/OVERHEIDop.jaargang">2020</meta:user-defined>
    <meta:user-defined meta:name="OVERHEIDop.publicationIssue">118529</meta:user-defined>
    <meta:user-defined meta:name="OVERHEIDop.GmbID/DC.identifier">gmb-2020-118529</meta:user-defined>
    <meta:user-defined meta:name="OVERHEIDop.versieInformatie"/>
  </office:meta>
</office:document-meta>
</file>