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hoging percelen en wijziging en herstel singel - Oudega E 339 en E 1203, E 1825 en E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 E 339 en E 1203, E 1825 en E1826, Ophoging percelen en wijziging en herstel singel, ontvangen: 6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ga E 339 en E 1203, E 1825 en E1826, Ophoging percelen en wijziging en herstel singel, ontvangen: 6 mei 2020</meta:user-defined>
    <dc:language>nl</dc:language>
    <meta:user-defined meta:name="OVERHEID.EPSG28992/DC.spatial">195214.12 570168.54</meta:user-defined>
    <meta:user-defined meta:name="OVERHEID.EPSG28992/DC.spatial">195215.24 570169.47</meta:user-defined>
    <meta:user-defined meta:name="DC.title">Gemeente Smallingerland - aanvraag omgevingsvergunning - Ophoging percelen en wijziging en herstel singel - Oudega E 339 en E 1203, E 1825 en E1826</meta:user-defined>
    <meta:user-defined meta:name="OVERHEID.PostcodeHuisnummer/OVERHEIDop.postcodeHuisnummer">9216XT 9</meta:user-defined>
    <meta:user-defined meta:name="OVERHEID.PostcodeHuisnummer/OVERHEIDop.postcodeHuisnummer">9216XT 9</meta:user-defined>
    <meta:user-defined meta:name="OVERHEIDop.straatnaam">De Geasten</meta:user-defined>
    <meta:user-defined meta:name="OVERHEIDop.straatnaam">De Geasten</meta:user-defined>
    <meta:user-defined meta:name="OVERHEIDop.woonplaats">Oudega</meta:user-defined>
    <meta:user-defined meta:name="OVERHEIDop.woonplaats">Oudega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28</meta:user-defined>
    <meta:user-defined meta:name="OVERHEIDop.GmbID/DC.identifier">gmb-2020-118528</meta:user-defined>
    <meta:user-defined meta:name="OVERHEIDop.versieInformatie"/>
  </office:meta>
</office:document-meta>
</file>