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1 t/m 41b, Groningen – verbouw winkelpui en splitsen bovenwoning in 2 appartementen (verzenddatum 01-05-2020, dossiernummer 2020701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5.857 581772.444</meta:user-defined>
    <meta:user-defined meta:name="DC.title">Verleende omgevingsvergunning: Akerkhof 41 t/m 41b, Groningen – verbouw winkelpui en splitsen bovenwoning in 2 appartementen (verzenddatum 01-05-2020, dossiernummer 202070102)</meta:user-defined>
    <meta:user-defined meta:name="OVERHEIDop.straatnaam">Akerkhof</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514</meta:user-defined>
    <meta:user-defined meta:name="OVERHEIDop.GmbID/DC.identifier">gmb-2020-118514</meta:user-defined>
    <meta:user-defined meta:name="OVERHEIDop.versieInformatie"/>
  </office:meta>
</office:document-meta>
</file>