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nr. 3, 2132 MA, ontheffing op het bestemmingsplan t.b.v. de gebruiksfunctie detailhandel, 06-05-2020, zaaknummer 3734610, olonummer 5135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49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9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7.891 474756.936</meta:user-defined>
    <meta:user-defined meta:name="DC.title">Aangevraagde omgevingsvergunning, Hoofddorp, Rijksweg A4 nr. 3, 2132 MA, ontheffing op het bestemmingsplan t.b.v. de gebruiksfunctie detailhandel, 06-05-2020, zaaknummer 3734610, olonummer 5135985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92</meta:user-defined>
    <meta:user-defined meta:name="OVERHEIDop.GmbID/DC.identifier">gmb-2020-118492</meta:user-defined>
    <meta:user-defined meta:name="OVERHEIDop.versieInformatie"/>
  </office:meta>
</office:document-meta>
</file>