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bosweg 25 b te Melderslo, verlenging beslistermijn omgevingsvergunning (besluitdatum 6 mei 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realiseren van 6 zelfvoorzienende woningen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8491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91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91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244 387603</meta:user-defined>
    <meta:user-defined meta:name="DC.title">Herenbosweg 25 b te Melderslo, verlenging beslistermijn omgevingsvergunning (besluitdatum 6 mei 2020)</meta:user-defined>
    <meta:user-defined meta:name="OVERHEID.PostcodeHuisnummer/OVERHEIDop.postcodeHuisnummer">5962NW 25</meta:user-defined>
    <meta:user-defined meta:name="OVERHEIDop.straatnaam">Herenbosweg</meta:user-defined>
    <meta:user-defined meta:name="OVERHEIDop.woonplaats">Melderslo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491</meta:user-defined>
    <meta:user-defined meta:name="OVERHEIDop.GmbID/DC.identifier">gmb-2020-118491</meta:user-defined>
    <meta:user-defined meta:name="OVERHEIDop.versieInformatie"/>
  </office:meta>
</office:document-meta>
</file>