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meldingen Wet milieubeheer - plaatsen van een mobiele puinbreker - Van Zomerenlaan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1 mei 2020 door Joop Rodenburg Sloopwerken en Puinrecycling B.V. ingevolge artikel 4.1 van het “Besluit mobiel bouw- en sloopafval” voor het plaatsen van een mobiele puinbreker op een locatie aan de Van Zomerenlaan te Gorinchem.</text:p>
            <text:p text:style-name="common-al">De werkzaamheden vinden plaats in de periode van 25 mei 2020 tot en met 24 augustus 2020, gedurende maximaal 9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 </text:p>
            <text:p text:style-name="common-al">Dordrecht, 12 mei 2020</text:p>
            <text:p text:style-name="common-al">burgemeester en wethouders van Gorinchem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848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8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8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Natuur en milieu | Organisatie en beleid</meta:user-defined>
    <dc:language>nl</dc:language>
    <meta:user-defined meta:name="OVERHEID.EPSG28992/DC.spatial">126411.282 428037.164</meta:user-defined>
    <meta:user-defined meta:name="DC.title">Gemeente Gorinchem - meldingen Wet milieubeheer - plaatsen van een mobiele puinbreker - Van Zomerenlaan, Gorinchem</meta:user-defined>
    <meta:user-defined meta:name="OVERHEID.PostcodeHuisnummer/OVERHEIDop.postcodeHuisnummer">4205CP 15</meta:user-defined>
    <meta:user-defined meta:name="OVERHEIDop.straatnaam">Van Zomerenlaan</meta:user-defined>
    <meta:user-defined meta:name="OVERHEIDop.woonplaats">Gorinche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486</meta:user-defined>
    <meta:user-defined meta:name="OVERHEIDop.GmbID/DC.identifier">gmb-2020-118486</meta:user-defined>
    <meta:user-defined meta:name="OVERHEIDop.versieInformatie"/>
  </office:meta>
</office:document-meta>
</file>