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riezenkamp 42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riezenkamp 42 in Dinxperlo</text:p>
            <text:p text:style-name="common-al">Omschrijving: plaatsen airco</text:p>
            <text:p text:style-name="common-al">Datum ontvangst: 30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48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8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95.138 431538.12</meta:user-defined>
    <meta:user-defined meta:name="DC.title">Gemeente Aalten - aanvraag omgevingsvergunning voor Vriezenkamp 42, Dinxperlo</meta:user-defined>
    <meta:user-defined meta:name="OVERHEID.PostcodeHuisnummer/OVERHEIDop.postcodeHuisnummer">7091ZB 42</meta:user-defined>
    <meta:user-defined meta:name="OVERHEIDop.straatnaam">Vriezenkamp</meta:user-defined>
    <meta:user-defined meta:name="OVERHEIDop.woonplaats">Dinxperlo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485</meta:user-defined>
    <meta:user-defined meta:name="OVERHEIDop.GmbID/DC.identifier">gmb-2020-118485</meta:user-defined>
    <meta:user-defined meta:name="OVERHEIDop.versieInformatie"/>
  </office:meta>
</office:document-meta>
</file>