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et perceel gelegen tussen het Winschoterdiep nabij gehucht Roodehaan (kadastraal perceel HMN02N 00677G0000), Groningen – realiseren opslagterrein voor waterbouwkundige materialen incl. ligplaats voor provinciale vaartuigen (ontvangstdatum 13-11-2019, dossiernummer 201975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4 mei 2020</text:span> gedurende zes weken ter inzage bij de afdeling VTH, Loket Bouwen en Wonen, Harm Buiterplein 1. Voor verdere informatie kunt u contact opnemen met de afdeling VTH, Loket Bouwen en Wonen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ussenkopcur">
            <text:span text:style-name="nadrukvet">Zienswijze</text:span>
          </text:p>
            <text:p text:style-name="last-al">Zienswijzen kunt u <text:span text:style-name="nadrukvet">tot en met 24 juni 2020</text:span> zowel mondeling als schriftelijk indienen. Dit kan schriftelijk bij de gemeente Groningen, afdeling VTH Postbus 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me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48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8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246.644 579079</meta:user-defined>
    <meta:user-defined meta:name="DC.title">Ontwerpbesluit omgevingsvergunning: Het perceel gelegen tussen het Winschoterdiep nabij gehucht Roodehaan (kadastraal perceel HMN02N 00677G0000), Groningen – realiseren opslagterrein voor waterbouwkundige materialen incl. ligplaats voor provinciale vaartuigen (ontvangstdatum 13-11-2019, dossiernummer 201975116)</meta:user-defined>
    <meta:user-defined meta:name="OVERHEID.PostcodeHuisnummer/OVERHEIDop.postcodeHuisnummer">9723CG 6</meta:user-defined>
    <meta:user-defined meta:name="OVERHEIDop.straatnaam">Winschoterweg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484</meta:user-defined>
    <meta:user-defined meta:name="OVERHEIDop.GmbID/DC.identifier">gmb-2020-118484</meta:user-defined>
    <meta:user-defined meta:name="OVERHEIDop.versieInformatie"/>
  </office:meta>
</office:document-meta>
</file>