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gunningsvrij - verbouwen van een pand - Willem van Arkellaan 2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Willem van Arkellaan 27, 4205 GT</text:span>
          </text:p>
            <text:p text:style-name="common-al">het verbouwen van een p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7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187.5 428241.9</meta:user-defined>
    <meta:user-defined meta:name="DC.title">Gemeente Gorinchem - vergunningsvrij - verbouwen van een pand - Willem van Arkellaan 27, Gorinchem</meta:user-defined>
    <meta:user-defined meta:name="OVERHEID.PostcodeHuisnummer/OVERHEIDop.postcodeHuisnummer">4205GT 27</meta:user-defined>
    <meta:user-defined meta:name="OVERHEIDop.straatnaam">Willem van Arkellaan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72</meta:user-defined>
    <meta:user-defined meta:name="OVERHEIDop.GmbID/DC.identifier">gmb-2020-118472</meta:user-defined>
    <meta:user-defined meta:name="OVERHEIDop.versieInformatie"/>
  </office:meta>
</office:document-meta>
</file>