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nibbelweide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nibbelweide 15 in Aalten</text:p>
            <text:p text:style-name="common-al">Omschrijving: bouw carport</text:p>
            <text:p text:style-name="common-al">Datum ontvangst: 0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19.15 437941.964</meta:user-defined>
    <meta:user-defined meta:name="DC.title">Gemeente Aalten - aanvraag omgevingsvergunning voor Knibbelweide 15, Aalten</meta:user-defined>
    <meta:user-defined meta:name="OVERHEID.PostcodeHuisnummer/OVERHEIDop.postcodeHuisnummer">7122TE 15</meta:user-defined>
    <meta:user-defined meta:name="OVERHEIDop.straatnaam">Knibbelweide</meta:user-defined>
    <meta:user-defined meta:name="OVERHEIDop.woonplaats">Aal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70</meta:user-defined>
    <meta:user-defined meta:name="OVERHEIDop.GmbID/DC.identifier">gmb-2020-118470</meta:user-defined>
    <meta:user-defined meta:name="OVERHEIDop.versieInformatie"/>
  </office:meta>
</office:document-meta>
</file>