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bos 147, 2134 DD, realiseren van een aanbouw aan de voorzijde van de woning, 06-05-2020, zaaknummer 3735351, nummer 4524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46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36.157 480688.162</meta:user-defined>
    <meta:user-defined meta:name="DC.title">Aangevraagde omgevingsvergunning, Hoofddorp, Zandbos 147, 2134 DD, realiseren van een aanbouw aan de voorzijde van de woning, 06-05-2020, zaaknummer 3735351, nummer 4524403.</meta:user-defined>
    <meta:user-defined meta:name="OVERHEID.PostcodeHuisnummer/OVERHEIDop.postcodeHuisnummer">2134DD 147</meta:user-defined>
    <meta:user-defined meta:name="OVERHEIDop.straatnaam">Zandbos</meta:user-defined>
    <meta:user-defined meta:name="OVERHEIDop.woonplaats">Hoofddor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61</meta:user-defined>
    <meta:user-defined meta:name="OVERHEIDop.GmbID/DC.identifier">gmb-2020-118461</meta:user-defined>
    <meta:user-defined meta:name="OVERHEIDop.versieInformatie"/>
  </office:meta>
</office:document-meta>
</file>