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Waterlinie 57, 2141 MA, plaatsen van een tuinhuis/opbergschuur in de achtertuin, 06-05-2020, zaaknummer 3735554, olonummer 51467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45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87.902 484191.214</meta:user-defined>
    <meta:user-defined meta:name="DC.title">Aangevraagde omgevingsvergunning, Vijfhuizen, Waterlinie 57, 2141 MA, plaatsen van een tuinhuis/opbergschuur in de achtertuin, 06-05-2020, zaaknummer 3735554, olonummer 5146711.</meta:user-defined>
    <meta:user-defined meta:name="OVERHEID.PostcodeHuisnummer/OVERHEIDop.postcodeHuisnummer">2141MA 57</meta:user-defined>
    <meta:user-defined meta:name="OVERHEIDop.straatnaam">Waterlinie</meta:user-defined>
    <meta:user-defined meta:name="OVERHEIDop.woonplaats">Vijfhuiz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59</meta:user-defined>
    <meta:user-defined meta:name="OVERHEIDop.GmbID/DC.identifier">gmb-2020-118459</meta:user-defined>
    <meta:user-defined meta:name="OVERHEIDop.versieInformatie"/>
  </office:meta>
</office:document-meta>
</file>