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uiten behandeling stellen omgevingsvergunning - bouwen van een dakopbouw - Dikkertje Dap 99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Dikkertje Dap 99, 4207 WD</text:span>
          </text:p>
            <text:p text:style-name="common-al">het bouwen van een dakop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8456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56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8528.6 427069.4</meta:user-defined>
    <meta:user-defined meta:name="DC.title">Gemeente Gorinchem - buiten behandeling stellen omgevingsvergunning - bouwen van een dakopbouw - Dikkertje Dap 99, Gorinchem</meta:user-defined>
    <meta:user-defined meta:name="OVERHEID.PostcodeHuisnummer/OVERHEIDop.postcodeHuisnummer">4207WD 99</meta:user-defined>
    <meta:user-defined meta:name="OVERHEIDop.straatnaam">Dikkertje Dap</meta:user-defined>
    <meta:user-defined meta:name="OVERHEIDop.woonplaats">Gorinche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8456</meta:user-defined>
    <meta:user-defined meta:name="OVERHEIDop.GmbID/DC.identifier">gmb-2020-118456</meta:user-defined>
    <meta:user-defined meta:name="OVERHEIDop.versieInformatie"/>
  </office:meta>
</office:document-meta>
</file>