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overt </text:span>
            <text:span text:style-name="nadrukcur">Oostwoudpad</text:span>
            <text:span text:style-name="nadrukcur"> 7, plaatsen dakkapel </text:span>
          </text:p>
            <text:p text:style-name="common-al">
            <text:span text:style-name="nadrukcur">Ingediend 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45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29.129 520527.904</meta:user-defined>
    <meta:user-defined meta:name="DC.title">Govert Oostwoudpad 7 INGEDIENDE AANVRAAG OMGEVINGSVERGUNNING</meta:user-defined>
    <meta:user-defined meta:name="OVERHEID.PostcodeHuisnummer/OVERHEIDop.postcodeHuisnummer">1689XR 7</meta:user-defined>
    <meta:user-defined meta:name="OVERHEIDop.straatnaam">Govert Oostwoudpad</meta:user-defined>
    <meta:user-defined meta:name="OVERHEIDop.woonplaats">Zwaa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54</meta:user-defined>
    <meta:user-defined meta:name="OVERHEIDop.GmbID/DC.identifier">gmb-2020-118454</meta:user-defined>
    <meta:user-defined meta:name="OVERHEIDop.versieInformatie"/>
  </office:meta>
</office:document-meta>
</file>