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terwolf 15, 2131 HT, realiseren van vier nieuwe dakramen aan de voorzijde van de woning, 06-05-2020, zaaknummer 3735654, olonummer 5146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44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4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4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61.057 480959.242</meta:user-defined>
    <meta:user-defined meta:name="DC.title">Aangevraagde omgevingsvergunning, Hoofddorp, Waterwolf 15, 2131 HT, realiseren van vier nieuwe dakramen aan de voorzijde van de woning, 06-05-2020, zaaknummer 3735654, olonummer 5146981.</meta:user-defined>
    <meta:user-defined meta:name="OVERHEID.PostcodeHuisnummer/OVERHEIDop.postcodeHuisnummer">2131HT 15</meta:user-defined>
    <meta:user-defined meta:name="OVERHEIDop.straatnaam">Waterwolf</meta:user-defined>
    <meta:user-defined meta:name="OVERHEIDop.woonplaats">Hoofddor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49</meta:user-defined>
    <meta:user-defined meta:name="OVERHEIDop.GmbID/DC.identifier">gmb-2020-118449</meta:user-defined>
    <meta:user-defined meta:name="OVERHEIDop.versieInformatie"/>
  </office:meta>
</office:document-meta>
</file>