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siaweg ter hoogte van Zevenhui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frisiaweg ter hoogte van Zevenhuis, bouwen LED scherm langs N207</text:p>
            <text:p text:style-name="common-al">Verzonden 1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43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504.888 522073.139</meta:user-defined>
    <meta:user-defined meta:name="DC.title">Westfrisiaweg ter hoogte van Zevenhuis VERLEENDE OMGEVINGSVERGUNNING</meta:user-defined>
    <meta:user-defined meta:name="OVERHEIDop.straatnaam">Westfrisiaweg</meta:user-defined>
    <meta:user-defined meta:name="OVERHEIDop.woonplaats">Zwaagdijk-Oost</meta:user-defined>
    <meta:user-defined meta:name="DCTERMS.W3CDTF/DCTERMS.available">2020-05-11</meta:user-defined>
    <meta:user-defined meta:name="DCTERMS.W3CDTF/OVERHEIDop.jaargang">2020</meta:user-defined>
    <meta:user-defined meta:name="OVERHEIDop.publicationIssue">118436</meta:user-defined>
    <meta:user-defined meta:name="OVERHEIDop.GmbID/DC.identifier">gmb-2020-118436</meta:user-defined>
    <meta:user-defined meta:name="OVERHEIDop.versieInformatie"/>
  </office:meta>
</office:document-meta>
</file>