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bouwen van een aanbouw - Jan Greshoffstraat 47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Jan Greshoffstraat 47, 4207 RM</text:span> (verzonden 7/5/2020) </text:p>
            <text:p text:style-name="common-al">het bouwen van een aanbouw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18433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433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433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8166.3 427817.5</meta:user-defined>
    <meta:user-defined meta:name="DC.title">Gemeente Gorinchem - verlening omgevingsvergunning - bouwen van een aanbouw - Jan Greshoffstraat 47, Gorinchem</meta:user-defined>
    <meta:user-defined meta:name="OVERHEID.PostcodeHuisnummer/OVERHEIDop.postcodeHuisnummer">4207RM 47</meta:user-defined>
    <meta:user-defined meta:name="OVERHEIDop.straatnaam">Jan Greshoffstraat</meta:user-defined>
    <meta:user-defined meta:name="OVERHEIDop.woonplaats">Gorinchem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8433</meta:user-defined>
    <meta:user-defined meta:name="OVERHEIDop.GmbID/DC.identifier">gmb-2020-118433</meta:user-defined>
    <meta:user-defined meta:name="OVERHEIDop.versieInformatie"/>
  </office:meta>
</office:document-meta>
</file>