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veranda - Volksweerbaarheid 9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Volksweerbaarheid 90, 4201 ZS</text:span> (verzonden 30/4/2020) </text:p>
            <text:p text:style-name="common-al">het bouwen van een veranda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843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7021 427051</meta:user-defined>
    <meta:user-defined meta:name="DC.title">Gemeente Gorinchem - verlening omgevingsvergunning - bouwen van een veranda - Volksweerbaarheid 90, Gorinchem</meta:user-defined>
    <meta:user-defined meta:name="OVERHEID.PostcodeHuisnummer/OVERHEIDop.postcodeHuisnummer">4201ZS 90</meta:user-defined>
    <meta:user-defined meta:name="OVERHEIDop.straatnaam">Volksweerbaarheid</meta:user-defined>
    <meta:user-defined meta:name="OVERHEIDop.woonplaats">Gor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430</meta:user-defined>
    <meta:user-defined meta:name="OVERHEIDop.GmbID/DC.identifier">gmb-2020-118430</meta:user-defined>
    <meta:user-defined meta:name="OVERHEIDop.versieInformatie"/>
  </office:meta>
</office:document-meta>
</file>