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vangen van de garagepoort door een nieuwe pui i.v.m. het starten van een schoonheidssalon - Oude Rijksweg Zuid 14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Oude Rijksweg Zuid 14</text:span>, voor het vervangen van de garagepoort door een nieuwe pui i.v.m. het starten van een schoonheidssalon, datum ontvangst 9 januari 2020.</text:p>
            <text:p text:style-name="last-al">Echt-Susteren, 16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843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3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3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258 341353</meta:user-defined>
    <meta:user-defined meta:name="DC.title">Gemeente Echt-Susteren - aanvraag omgevingsvergunning - vervangen van de garagepoort door een nieuwe pui i.v.m. het starten van een schoonheidssalon - Oude Rijksweg Zuid 14, Susteren</meta:user-defined>
    <meta:user-defined meta:name="OVERHEID.PostcodeHuisnummer/OVERHEIDop.postcodeHuisnummer">6114RD 14</meta:user-defined>
    <meta:user-defined meta:name="OVERHEIDop.straatnaam">Oude Rijksweg Zuid</meta:user-defined>
    <meta:user-defined meta:name="OVERHEIDop.woonplaats">Susteren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843</meta:user-defined>
    <meta:user-defined meta:name="OVERHEIDop.GmbID/DC.identifier">gmb-2020-11843</meta:user-defined>
    <meta:user-defined meta:name="OVERHEIDop.versieInformatie"/>
  </office:meta>
</office:document-meta>
</file>