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Drank-en horcavergunning Urker Vis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30-04-2020 tot en met 06-05-2020. </text:p>
            <text:p text:style-name="common-al">
            <text:span text:style-name="nadrukvet">De volgende vergunningen en ontheffingen zijn verleend:</text:span>
          </text:p>
            <text:list text:style-name="id1-3-2-1-1-3">
              <text:list-item text:style-override="id1-3-2-1-1-3-1">
                <text:number>1.</text:number>
                <text:p text:style-name="al">06-05-2020, J. Visser, 8861 BB-8, Drank en Horecavergunning voor Urker Vishuis, Grote Bredeplaats 8 te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8-05-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18429</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429</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429</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6839 576449</meta:user-defined>
    <meta:user-defined meta:name="DC.title">Verleende Drank-en horcavergunning Urker Vishuis</meta:user-defined>
    <meta:user-defined meta:name="OVERHEID.PostcodeHuisnummer/OVERHEIDop.postcodeHuisnummer">8861BB 8</meta:user-defined>
    <meta:user-defined meta:name="OVERHEIDop.straatnaam">Grote Bredeplaats</meta:user-defined>
    <meta:user-defined meta:name="OVERHEIDop.woonplaats">Harlingen</meta:user-defined>
    <meta:user-defined meta:name="DCTERMS.W3CDTF/DCTERMS.available">2020-05-11</meta:user-defined>
    <meta:user-defined meta:name="DCTERMS.W3CDTF/OVERHEIDop.jaargang">2020</meta:user-defined>
    <meta:user-defined meta:name="OVERHEIDop.publicationIssue">118429</meta:user-defined>
    <meta:user-defined meta:name="OVERHEIDop.GmbID/DC.identifier">gmb-2020-118429</meta:user-defined>
    <meta:user-defined meta:name="OVERHEIDop.versieInformatie"/>
  </office:meta>
</office:document-meta>
</file>