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groten van een balkon - Escarp 1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text:span text:style-name="nadrukvet">Escarp 12, 4207 GK</text:span> (verzonden 7/5/2020) </text:p>
            <text:p text:style-name="common-al">het vergroten van een balko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2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224.5 427416.5</meta:user-defined>
    <meta:user-defined meta:name="DC.title">Gemeente Gorinchem - verlening omgevingsvergunning - vergroten van een balkon - Escarp 12, Gorinchem</meta:user-defined>
    <meta:user-defined meta:name="OVERHEID.PostcodeHuisnummer/OVERHEIDop.postcodeHuisnummer">4207GK 12</meta:user-defined>
    <meta:user-defined meta:name="OVERHEIDop.straatnaam">Escarp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22</meta:user-defined>
    <meta:user-defined meta:name="OVERHEIDop.GmbID/DC.identifier">gmb-2020-118422</meta:user-defined>
    <meta:user-defined meta:name="OVERHEIDop.versieInformatie"/>
  </office:meta>
</office:document-meta>
</file>