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weg (locatie stort) naar rotonde N360, kadastraal bekend sectie E, perc.nr 2006, E2266, E2900, E2901, E2264, A4429, A4428 te Ten Boer / Woltersum, Groningen – aanbrengen tijdelijke wegen, voorzieningen en bouwwerken om stortlocatie (Woltersum) te saneren (2 jaar, ivm optionele 2e najaar) (ontvangstdatum 23-04-2020, dossiernummer 20207231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236.034 588195.637</meta:user-defined>
    <meta:user-defined meta:name="OVERHEID.EPSG28992/DC.spatial">243543.53 588226.459</meta:user-defined>
    <meta:user-defined meta:name="DC.title">Aanvraag omgevingsvergunning: Bouwerschapweg (locatie stort) naar rotonde N360, kadastraal bekend sectie E, perc.nr 2006, E2266, E2900, E2901, E2264, A4429, A4428 te Ten Boer / Woltersum, Groningen – aanbrengen tijdelijke wegen, voorzieningen en bouwwerken om stortlocatie (Woltersum) te saneren (2 jaar, ivm optionele 2e najaar) (ontvangstdatum 23-04-2020, dossiernummer 202072319B)</meta:user-defined>
    <meta:user-defined meta:name="OVERHEID.PostcodeHuisnummer/OVERHEIDop.postcodeHuisnummer">9795TA 51</meta:user-defined>
    <meta:user-defined meta:name="OVERHEID.PostcodeHuisnummer/OVERHEIDop.postcodeHuisnummer">9791TJ 54</meta:user-defined>
    <meta:user-defined meta:name="OVERHEIDop.straatnaam">Bouwerschapweg</meta:user-defined>
    <meta:user-defined meta:name="OVERHEIDop.straatnaam">Bouwerschapweg</meta:user-defined>
    <meta:user-defined meta:name="OVERHEIDop.woonplaats">Woltersum</meta:user-defined>
    <meta:user-defined meta:name="OVERHEIDop.woonplaats">Ten Boer</meta:user-defined>
    <meta:user-defined meta:name="DCTERMS.W3CDTF/DCTERMS.available">2020-05-13</meta:user-defined>
    <meta:user-defined meta:name="DCTERMS.W3CDTF/OVERHEIDop.jaargang">2020</meta:user-defined>
    <meta:user-defined meta:name="OVERHEIDop.publicationIssue">118421</meta:user-defined>
    <meta:user-defined meta:name="OVERHEIDop.GmbID/DC.identifier">gmb-2020-118421</meta:user-defined>
    <meta:user-defined meta:name="OVERHEIDop.versieInformatie"/>
  </office:meta>
</office:document-meta>
</file>