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Nina's Vi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6-05-2020, Nina’s Vishandel, 8862 BB – 5, aanvraag standplaatsvergunning voor de verkoop van vis en aanverwante artikelen bij de Poeisz op de donderdagen in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41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951 575795</meta:user-defined>
    <meta:user-defined meta:name="DC.title">Aanvraag standplaatsvergunning Nina's Vishandel</meta:user-defined>
    <meta:user-defined meta:name="OVERHEID.PostcodeHuisnummer/OVERHEIDop.postcodeHuisnummer">8862BB 5</meta:user-defined>
    <meta:user-defined meta:name="OVERHEIDop.straatnaam">Johan van Oldenbarneveltstraat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18</meta:user-defined>
    <meta:user-defined meta:name="OVERHEIDop.GmbID/DC.identifier">gmb-2020-118418</meta:user-defined>
    <meta:user-defined meta:name="OVERHEIDop.versieInformatie"/>
  </office:meta>
</office:document-meta>
</file>