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Jumbo Olaf Herm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4-2020 tot en met 06-05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5-05-2020, Jumbo Olaf Hermus, 8861 XX – 1, aanvraag ontheffing winkeltijdenwet voor donderdag 21 mei en maandag 1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41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8.264 576012.984</meta:user-defined>
    <meta:user-defined meta:name="DC.title">Aanvraag ontheffing winkeltijdenwet Jumbo Olaf Hermus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13</meta:user-defined>
    <meta:user-defined meta:name="OVERHEIDop.GmbID/DC.identifier">gmb-2020-118413</meta:user-defined>
    <meta:user-defined meta:name="OVERHEIDop.versieInformatie"/>
  </office:meta>
</office:document-meta>
</file>