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Spaen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407</text:span>
          </text:p>
            <text:p text:style-name="common-al">Gemeente Amstelveen heeft op 24 april 2020 een aanvraag omgevingsvergunning ontvangen voor het plaatsen van een dakkapel in het voordakvlak. De locatie is Van Spaen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40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5.41 481177.21</meta:user-defined>
    <meta:user-defined meta:name="DC.title">Gemeente Amstelveen - aanvraag omgevingsvergunning ontvangen - Van Spaenstraat 30 in Amstelveen</meta:user-defined>
    <meta:user-defined meta:name="OVERHEID.PostcodeHuisnummer/OVERHEIDop.postcodeHuisnummer">1181DW 30</meta:user-defined>
    <meta:user-defined meta:name="OVERHEIDop.straatnaam">Van Spaenstraat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00</meta:user-defined>
    <meta:user-defined meta:name="OVERHEIDop.GmbID/DC.identifier">gmb-2020-118400</meta:user-defined>
    <meta:user-defined meta:name="OVERHEIDop.versieInformatie"/>
  </office:meta>
</office:document-meta>
</file>