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bestaande woning en het bouwen van bijgebouwen - Marktsingel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3</text:span>, voor het verbouwen van de bestaande woning en het bouwen van bijgebouwen, datum ontvangst 8 januari 2020.</text:p>
            <text:p text:style-name="common-al">Echt-Susteren,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773 344101</meta:user-defined>
    <meta:user-defined meta:name="DC.title">Gemeente Echt-Susteren - aanvraag omgevingsvergunning - verbouwen van de bestaande woning en het bouwen van bijgebouwen - Marktsingel 3, Echt</meta:user-defined>
    <meta:user-defined meta:name="OVERHEID.PostcodeHuisnummer/OVERHEIDop.postcodeHuisnummer">6102VV 3</meta:user-defined>
    <meta:user-defined meta:name="OVERHEIDop.straatnaam">Marktsingel</meta:user-defined>
    <meta:user-defined meta:name="OVERHEIDop.woonplaats">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40</meta:user-defined>
    <meta:user-defined meta:name="OVERHEIDop.GmbID/DC.identifier">gmb-2020-11840</meta:user-defined>
    <meta:user-defined meta:name="OVERHEIDop.versieInformatie"/>
  </office:meta>
</office:document-meta>
</file>