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exploitatie van Mc Donalds vestiging met Mc Drive, aan de A1 NZ5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APV besloten een exploitatievergunning af te geven aan Mc Somel B.V. te Amersfoort voor het exploiteren voor een Mc Donalds vestiging met Mc Drive aan de A1 NZ5, 1398 PW Muiden. Tevens besluit de burgemeester op grond van artikel 2:29 APV om ontheffing te verlenen van de openingstijden van het restaurant, het terras en de afhaal. (verzonden 6 me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39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9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9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4180.46 481692.149</meta:user-defined>
    <meta:user-defined meta:name="DC.title">Verleende APV vergunning voor de exploitatie van Mc Donalds vestiging met Mc Drive, aan de A1 NZ5 in Muiden</meta:user-defined>
    <meta:user-defined meta:name="OVERHEID.PostcodeHuisnummer/OVERHEIDop.postcodeHuisnummer">1398PW 5</meta:user-defined>
    <meta:user-defined meta:name="OVERHEIDop.straatnaam">Rijksweg A1 NZ</meta:user-defined>
    <meta:user-defined meta:name="OVERHEIDop.woonplaats">Muiden</meta:user-defined>
    <meta:user-defined meta:name="DCTERMS.W3CDTF/DCTERMS.available">2020-05-11</meta:user-defined>
    <meta:user-defined meta:name="DCTERMS.W3CDTF/OVERHEIDop.jaargang">2020</meta:user-defined>
    <meta:user-defined meta:name="OVERHEIDop.publicationIssue">118398</meta:user-defined>
    <meta:user-defined meta:name="OVERHEIDop.GmbID/DC.identifier">gmb-2020-118398</meta:user-defined>
    <meta:user-defined meta:name="OVERHEIDop.versieInformatie"/>
  </office:meta>
</office:document-meta>
</file>