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geluidhinder ontheffing verleend – Groenhof 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73435</text:span>
          </text:p>
            <text:p text:style-name="common-al">Gemeente Amstelveen heeft op 7 mei 2020 een besluit genomen op de aanvraag geluidhinder ontheffing voor sloopwerkzaamheden, afvoeren sloopmateriaal, transportbeweging en lossen winkelinventaris op 8, 9 en 15 augustus 2020. De locatie is Groenhof 144. De geluidhinder ontheffing is verlee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last-al">Bent u het niet eens met het besluit? Hoe u bezwaar kunt indienen, leest u op <text:a xlink:href="http://www.amstelveen.nl/bezwaarschrift" xlink:type="simple">deze webpagina van de gemeente</text:a>. De termijn voor het indienen van een bezwaarschrift start op 8 mei 2020 en bedraagt 6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8397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9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9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73435</meta:user-defined>
    <dc:language>nl</dc:language>
    <meta:user-defined meta:name="OVERHEID.EPSG28992/DC.spatial">119678.2 478081.52</meta:user-defined>
    <meta:user-defined meta:name="DC.title">Gemeente Amstelveen – aanvraag geluidhinder ontheffing verleend – Groenhof 144</meta:user-defined>
    <meta:user-defined meta:name="OVERHEID.PostcodeHuisnummer/OVERHEIDop.postcodeHuisnummer">1186ET 76</meta:user-defined>
    <meta:user-defined meta:name="OVERHEIDop.straatnaam">Groenhof</meta:user-defined>
    <meta:user-defined meta:name="OVERHEIDop.woonplaats">Amstelve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397</meta:user-defined>
    <meta:user-defined meta:name="OVERHEIDop.GmbID/DC.identifier">gmb-2020-118397</meta:user-defined>
    <meta:user-defined meta:name="OVERHEIDop.versieInformatie"/>
  </office:meta>
</office:document-meta>
</file>