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randveilig gebruiken van een hotel - Van Hogendorpweg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an Hogendorpweg 8, 4204 XW</text:span> (ingekomen 22/4/2020)</text:p>
            <text:p text:style-name="common-al"> het brandveilig gebruiken van een hotel, activiteit brandveiliggebruik</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83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921.7 428218.8</meta:user-defined>
    <meta:user-defined meta:name="DC.title">Gemeente Gorinchem - aanvraag omgevingsvergunning - brandveilig gebruiken van een hotel - Van Hogendorpweg 8,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20-05-12</meta:user-defined>
    <meta:user-defined meta:name="DCTERMS.W3CDTF/OVERHEIDop.jaargang">2020</meta:user-defined>
    <meta:user-defined meta:name="OVERHEIDop.publicationIssue">118391</meta:user-defined>
    <meta:user-defined meta:name="OVERHEIDop.GmbID/DC.identifier">gmb-2020-118391</meta:user-defined>
    <meta:user-defined meta:name="OVERHEIDop.versieInformatie"/>
  </office:meta>
</office:document-meta>
</file>