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De Kolonel kavel 0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Kolonel kavel 07</text:span> (ingekomen 29/4/20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39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een woning - De Kolonel kavel 0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390</meta:user-defined>
    <meta:user-defined meta:name="OVERHEIDop.GmbID/DC.identifier">gmb-2020-118390</meta:user-defined>
    <meta:user-defined meta:name="OVERHEIDop.versieInformatie"/>
  </office:meta>
</office:document-meta>
</file>