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handelsreclame nabij Noordpassage 1, 3201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Noordpassage 1, 3201 DE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3.</text:p>
            <text:p text:style-name="tussenkopcur">Datum ontvangst</text:p>
            <text:p text:style-name="common-al">11 maart 2020.</text:p>
            <text:p text:style-name="tussenkopcur">Datum besluit verlengd</text:p>
            <text:p text:style-name="tussenkopcur">27 april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3</meta:user-defined>
    <dc:language>nl</dc:language>
    <meta:user-defined meta:name="OVERHEID.EPSG28992/DC.spatial">82089.169 429717.758</meta:user-defined>
    <meta:user-defined meta:name="DC.title">Gemeente Nissewaard –Omgevingsvergunning, het plaatsen van handelsreclame nabij Noordpassage 1, 3201 DE Spijkenisse</meta:user-defined>
    <meta:user-defined meta:name="OVERHEID.PostcodeHuisnummer/OVERHEIDop.postcodeHuisnummer">3201DE 1</meta:user-defined>
    <meta:user-defined meta:name="OVERHEIDop.straatnaam">Noordpassage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88</meta:user-defined>
    <meta:user-defined meta:name="OVERHEIDop.GmbID/DC.identifier">gmb-2020-118388</meta:user-defined>
    <meta:user-defined meta:name="OVERHEIDop.versieInformatie"/>
  </office:meta>
</office:document-meta>
</file>