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eerdijk 38 7683 SR Den Ham, kap van een berk (ontvangen 30-04-2020, zaaknummer 1700ESUITE20610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rdijk 38 7683SR Den Ham</text:p>
            <text:p text:style-name="common-al">Project: kap van een berk</text:p>
            <text:p text:style-name="common-al">Ingekomen: 30-04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838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38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38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 van een berk</meta:user-defined>
    <dc:language>nl</dc:language>
    <meta:user-defined meta:name="OVERHEID.EPSG28992/DC.spatial">232792.000191191 498968.000467655</meta:user-defined>
    <meta:user-defined meta:name="DC.title">Gemeente Twenterand - aanvraag omgevingsvergunning, Geerdijk 38 7683 SR Den Ham, kap van een berk (ontvangen 30-04-2020, zaaknummer 1700ESUITE206102020)</meta:user-defined>
    <meta:user-defined meta:name="OVERHEID.PostcodeHuisnummer/OVERHEIDop.postcodeHuisnummer">7683SR 38</meta:user-defined>
    <meta:user-defined meta:name="OVERHEIDop.straatnaam">Geerdijk</meta:user-defined>
    <meta:user-defined meta:name="OVERHEIDop.woonplaats">Den Ha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18381</meta:user-defined>
    <meta:user-defined meta:name="OVERHEIDop.GmbID/DC.identifier">gmb-2020-118381</meta:user-defined>
    <meta:user-defined meta:name="OVERHEIDop.versieInformatie"/>
  </office:meta>
</office:document-meta>
</file>