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rageldijk 1A en 1B: voor het hebben van een beautysalon en houtopslag in afwijking op het bestemmingspla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maart 2020. Besluit verzonden d.d. 4 mei 2020.</text:p>
            <text:p text:style-name="common-al"/>
            <text:p text:style-name="last-al">Zaak - 2298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37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7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7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2983-2020</meta:user-defined>
    <dc:language>nl</dc:language>
    <meta:user-defined meta:name="OVERHEID.EPSG28992/DC.spatial">245847.62 519943.915</meta:user-defined>
    <meta:user-defined meta:name="DC.title">Coevorden - Trageldijk 1A en 1B: voor het hebben van een beautysalon en houtopslag in afwijking op het bestemmingsplan (verlenging)</meta:user-defined>
    <meta:user-defined meta:name="OVERHEID.PostcodeHuisnummer/OVERHEIDop.postcodeHuisnummer">7741KN 1</meta:user-defined>
    <meta:user-defined meta:name="OVERHEIDop.straatnaam">Trageldijk</meta:user-defined>
    <meta:user-defined meta:name="OVERHEIDop.woonplaats">Coevord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72</meta:user-defined>
    <meta:user-defined meta:name="OVERHEIDop.GmbID/DC.identifier">gmb-2020-118372</meta:user-defined>
    <meta:user-defined meta:name="OVERHEIDop.versieInformatie"/>
  </office:meta>
</office:document-meta>
</file>