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20 bomen in de binnentuinen van drie wooncomplexen, Van Eechoudlaan, Marco Pololaan, Aziëlaan te Utrecht, HZ_WABO-20-15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echoudlaan, Marco Pololaan, Aziëlaan te Utrecht</text:span>
          </text:p>
            <text:p text:style-name="common-al">HZ_WABO-20-15059</text:p>
            <text:p text:style-name="common-al">Toelichting: het vellen van 20 bomen in de binnentuinen van drie wooncomplexen</text:p>
            <text:p text:style-name="common-al">Datum ontvangst aanvraag: 1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3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00.22 453206.68</meta:user-defined>
    <meta:user-defined meta:name="DC.title">Aanvraag omgevingsvergunning, het vellen van 20 bomen in de binnentuinen van drie wooncomplexen, Van Eechoudlaan, Marco Pololaan, Aziëlaan te Utrecht, HZ_WABO-20-15059</meta:user-defined>
    <meta:user-defined meta:name="OVERHEID.PostcodeHuisnummer/OVERHEIDop.postcodeHuisnummer">3526KD 6</meta:user-defined>
    <meta:user-defined meta:name="OVERHEIDop.straatnaam">Van Eechoudlaan</meta:user-defined>
    <meta:user-defined meta:name="OVERHEIDop.woonplaats">Utrecht</meta:user-defined>
    <meta:user-defined meta:name="DCTERMS.W3CDTF/DCTERMS.available">2020-05-11</meta:user-defined>
    <meta:user-defined meta:name="OVERHEIDop.externeBijlage">Publiceerbaar-A|exb-2020-24066</meta:user-defined>
    <meta:user-defined meta:name="OVERHEIDop.externeBijlage">VTA_Kanaleneiland_Zuid_Utrecht_v2-A|exb-2020-24067</meta:user-defined>
    <meta:user-defined meta:name="OVERHEIDop.externeBijlage">laan_2-96_Kanaleneiland_Zuid_Utrecht-A|exb-2020-24068</meta:user-defined>
    <meta:user-defined meta:name="DCTERMS.W3CDTF/OVERHEIDop.jaargang">2020</meta:user-defined>
    <meta:user-defined meta:name="OVERHEIDop.publicationIssue">118366</meta:user-defined>
    <meta:user-defined meta:name="OVERHEIDop.GmbID/DC.identifier">gmb-2020-118366</meta:user-defined>
    <meta:user-defined meta:name="OVERHEIDop.versieInformatie"/>
  </office:meta>
</office:document-meta>
</file>