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 Midden Don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OLO4420361  </text:p>
            <text:p text:style-name="common-al">
            <text:span text:style-name="nadrukvet">Omschrijving:</text:span>
            <text:span text:style-name="nadrukvet"/>Vleeskuikenstallen voorzien van een emissiearm stalsysteem en huisvesten van zoogkoeien en vrouwelijk jongvee aan voorzijde stal 9.  </text:p>
            <text:p text:style-name="common-al">
            <text:span text:style-name="nadrukvet">L</text:span>
            <text:span text:style-name="nadrukvet">ocatie:</text:span> Midden Donk 11<text:span text:style-name="nadrukvet"/></text:p>
            <text:p text:style-name="common-al">
            <text:span text:style-name="nadrukvet">Postcode:</text:span>
            <text:span text:style-name="nadrukvet"/>4874LK</text:p>
            <text:p text:style-name="common-al">
            <text:span text:style-name="nadrukvet">Datum ter inzage:</text:span>
            <text:span text:style-name="nadrukvet"/>de aanvraag en de ontwerpbeschikking liggen met ingang van donderdag 14 mei tot en met woensdag 24 juni 2020 ter inzage in het gemeentehuis Etten-Leur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 of digital via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577.14 398300.84</meta:user-defined>
    <meta:user-defined meta:name="DC.title">Ontwerpbeschikking Wabo vergunning, uitgebreide procedure Midden Donk 11</meta:user-defined>
    <meta:user-defined meta:name="OVERHEID.PostcodeHuisnummer/OVERHEIDop.postcodeHuisnummer">4874LK 11</meta:user-defined>
    <meta:user-defined meta:name="OVERHEIDop.straatnaam">Midden Donk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60</meta:user-defined>
    <meta:user-defined meta:name="OVERHEIDop.GmbID/DC.identifier">gmb-2020-118360</meta:user-defined>
    <meta:user-defined meta:name="OVERHEIDop.versieInformatie"/>
  </office:meta>
</office:document-meta>
</file>