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int Cornelisplein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APV/BW 20126 voor een vergunning APV op locatie Sint Cornelisplein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aan Saes Foodexpress, voor de verkoop van friet en snacks op vrijdagen tussen 16.00 uur en 20.00 uur in de periode van 8 mei 2020 tot en met 3 jul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8 me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Saes Foodexpress - Standplaatsvergunning permanente dag-week-jaarplaats op de locatie Sint Cornelisplein in Gastel</meta:user-defined>
    <dc:language>nl</dc:language>
    <meta:user-defined meta:name="OVERHEID.EPSG28992/DC.spatial">166806.09 366231.97</meta:user-defined>
    <meta:user-defined meta:name="DC.title">Kennisgeving besluit op aanvraag vergunning APV Sint Cornelisplein in Gastel</meta:user-defined>
    <meta:user-defined meta:name="OVERHEID.PostcodeHuisnummer/OVERHEIDop.postcodeHuisnummer">6028RN 1</meta:user-defined>
    <meta:user-defined meta:name="OVERHEIDop.straatnaam">Sint Cornelisplein</meta:user-defined>
    <meta:user-defined meta:name="OVERHEIDop.woonplaats">Gas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56</meta:user-defined>
    <meta:user-defined meta:name="OVERHEIDop.GmbID/DC.identifier">gmb-2020-118356</meta:user-defined>
    <meta:user-defined meta:name="OVERHEIDop.versieInformatie"/>
  </office:meta>
</office:document-meta>
</file>