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Davidlaan te Gennep: het plaatsen van een cortenstalen lessenaar met informatie (ontvangstdatum: 7 mei 2020) 2020-04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plaatsen van een cortenstalen lessenaar met informatie in de Davidlaan te Gennep (2020-0411)</text:p>
            <text:p text:style-name="common-al">
            <text:span text:style-name="nadrukvet">Ontvangstdatum</text:span>
          </text:p>
            <text:p text:style-name="common-al">Deze aanvraag is ontvangen op 7 mei 2020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0-041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18354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35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35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155.5 412027.1</meta:user-defined>
    <meta:user-defined meta:name="DC.title">Ontvangst Omgevingsvergunning Davidlaan te Gennep: het plaatsen van een cortenstalen lessenaar met informatie (ontvangstdatum: 7 mei 2020) 2020-0411</meta:user-defined>
    <meta:user-defined meta:name="OVERHEID.PostcodeHuisnummer/OVERHEIDop.postcodeHuisnummer">6591AM 5</meta:user-defined>
    <meta:user-defined meta:name="OVERHEIDop.straatnaam">Davidlaan</meta:user-defined>
    <meta:user-defined meta:name="OVERHEIDop.woonplaats">Gennep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8354</meta:user-defined>
    <meta:user-defined meta:name="OVERHEIDop.GmbID/DC.identifier">gmb-2020-118354</meta:user-defined>
    <meta:user-defined meta:name="OVERHEIDop.versieInformatie"/>
  </office:meta>
</office:document-meta>
</file>