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Wal 4, 6017 BE te Thorn / Maasgouw / ingekomen 07 mei 2020 / het verwijderen van asbesthoudende materialen in het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8350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5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5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935.854 352690.875</meta:user-defined>
    <meta:user-defined meta:name="DC.title">Aanvraag sloopmelding / Wal 4, 6017 BE te Thorn / Maasgouw / ingekomen 07 mei 2020 / het verwijderen van asbesthoudende materialen in het bouwwerk</meta:user-defined>
    <meta:user-defined meta:name="OVERHEID.PostcodeHuisnummer/OVERHEIDop.postcodeHuisnummer">6017BE 4</meta:user-defined>
    <meta:user-defined meta:name="OVERHEIDop.straatnaam">Wal</meta:user-defined>
    <meta:user-defined meta:name="OVERHEIDop.woonplaats">Thor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18350</meta:user-defined>
    <meta:user-defined meta:name="OVERHEIDop.GmbID/DC.identifier">gmb-2020-118350</meta:user-defined>
    <meta:user-defined meta:name="OVERHEIDop.versieInformatie"/>
  </office:meta>
</office:document-meta>
</file>