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kkerstraat hoek Plesmanstraat in Soesterberg</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voor het inrichten van de bouwplaats t.b.v. renovatie 64 woningen op locatie Fokkerstraat hoek Plesmanstraat in Soesterberg. De aanvraag is geregistreerd onder zaaknummer 229390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3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26.27 458847.9</meta:user-defined>
    <meta:user-defined meta:name="DC.title">Kennisgeving ontvangst aanvraag omgevingsvergunning Fokkerstraat hoek Plesmanstraat in Soesterberg</meta:user-defined>
    <meta:user-defined meta:name="OVERHEID.PostcodeHuisnummer/OVERHEIDop.postcodeHuisnummer">3769XN 29</meta:user-defined>
    <meta:user-defined meta:name="OVERHEIDop.straatnaam">Fokkerstraat</meta:user-defined>
    <meta:user-defined meta:name="OVERHEIDop.woonplaats">Soesterberg</meta:user-defined>
    <meta:user-defined meta:name="DCTERMS.W3CDTF/DCTERMS.available">2020-01-16</meta:user-defined>
    <meta:user-defined meta:name="DCTERMS.W3CDTF/OVERHEIDop.jaargang">2020</meta:user-defined>
    <meta:user-defined meta:name="OVERHEIDop.publicationIssue">11835</meta:user-defined>
    <meta:user-defined meta:name="OVERHEIDop.GmbID/DC.identifier">gmb-2020-11835</meta:user-defined>
    <meta:user-defined meta:name="OVERHEIDop.versieInformatie"/>
  </office:meta>
</office:document-meta>
</file>