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salislaan 92, 9721 MC Groningen – plaatsen berging met carport (ontvangstdatum 30-04-2020, dossiernummer 2020724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4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4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4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30.329 579015.565</meta:user-defined>
    <meta:user-defined meta:name="DC.title">Aanvraag omgevingsvergunning: Vasalislaan 92, 9721 MC Groningen – plaatsen berging met carport (ontvangstdatum 30-04-2020, dossiernummer 202072464)</meta:user-defined>
    <meta:user-defined meta:name="OVERHEID.PostcodeHuisnummer/OVERHEIDop.postcodeHuisnummer">9721MC 92</meta:user-defined>
    <meta:user-defined meta:name="OVERHEIDop.straatnaam">Vasalislaan</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347</meta:user-defined>
    <meta:user-defined meta:name="OVERHEIDop.GmbID/DC.identifier">gmb-2020-118347</meta:user-defined>
    <meta:user-defined meta:name="OVERHEIDop.versieInformatie"/>
  </office:meta>
</office:document-meta>
</file>