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ttervoorterweg 21, 6017 BX te Thorn / Maasgouw / ingekomen 4 mei 2020 / het verwijderen van asbesthoudende golfplaten van een schuur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834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4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4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386.676 352935.083</meta:user-defined>
    <meta:user-defined meta:name="DC.title">Aanvraag omgevingsvergunning / Ittervoorterweg 21, 6017 BX te Thorn / Maasgouw / ingekomen 4 mei 2020 / het verwijderen van asbesthoudende golfplaten van een schuurdak</meta:user-defined>
    <meta:user-defined meta:name="OVERHEID.PostcodeHuisnummer/OVERHEIDop.postcodeHuisnummer">6017BX 21</meta:user-defined>
    <meta:user-defined meta:name="OVERHEIDop.straatnaam">Ittervoorterweg</meta:user-defined>
    <meta:user-defined meta:name="OVERHEIDop.woonplaats">Thor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8345</meta:user-defined>
    <meta:user-defined meta:name="OVERHEIDop.GmbID/DC.identifier">gmb-2020-118345</meta:user-defined>
    <meta:user-defined meta:name="OVERHEIDop.versieInformatie"/>
  </office:meta>
</office:document-meta>
</file>