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indorpweg 1c te Haren, 9753 JA Groningen – vellen 1 boom (eik voortuin) (ontvangstdatum 28-04-2020, dossiernummer 202072396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343</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343</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343</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781.174 576121.359</meta:user-defined>
    <meta:user-defined meta:name="DC.title">Aanvraag omgevingsvergunning: Tuindorpweg 1c te Haren, 9753 JA Groningen – vellen 1 boom (eik voortuin) (ontvangstdatum 28-04-2020, dossiernummer 202072396H)</meta:user-defined>
    <meta:user-defined meta:name="OVERHEID.PostcodeHuisnummer/OVERHEIDop.postcodeHuisnummer">9753JA 1</meta:user-defined>
    <meta:user-defined meta:name="OVERHEIDop.straatnaam">Tuindorpweg</meta:user-defined>
    <meta:user-defined meta:name="OVERHEIDop.woonplaats">Haren Gn</meta:user-defined>
    <meta:user-defined meta:name="DCTERMS.W3CDTF/DCTERMS.available">2020-05-13</meta:user-defined>
    <meta:user-defined meta:name="DCTERMS.W3CDTF/OVERHEIDop.jaargang">2020</meta:user-defined>
    <meta:user-defined meta:name="OVERHEIDop.publicationIssue">118343</meta:user-defined>
    <meta:user-defined meta:name="OVERHEIDop.GmbID/DC.identifier">gmb-2020-118343</meta:user-defined>
    <meta:user-defined meta:name="OVERHEIDop.versieInformatie"/>
  </office:meta>
</office:document-meta>
</file>