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dstraat Oost 9, 6107 AS te Stevensweert / Maasgouw / ingekomen 1 mei 2020 / het verbouwen van een commerciële ruimte tot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834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59.809 349181.114</meta:user-defined>
    <meta:user-defined meta:name="DC.title">Aanvraag omgevingsvergunning / Veldstraat Oost 9, 6107 AS te Stevensweert / Maasgouw / ingekomen 1 mei 2020 / het verbouwen van een commerciële ruimte tot een appartement</meta:user-defined>
    <meta:user-defined meta:name="OVERHEID.PostcodeHuisnummer/OVERHEIDop.postcodeHuisnummer">6107AS 9</meta:user-defined>
    <meta:user-defined meta:name="OVERHEIDop.straatnaam">Veldstraat Oost</meta:user-defined>
    <meta:user-defined meta:name="OVERHEIDop.woonplaats">Stevensweer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8342</meta:user-defined>
    <meta:user-defined meta:name="OVERHEIDop.GmbID/DC.identifier">gmb-2020-118342</meta:user-defined>
    <meta:user-defined meta:name="OVERHEIDop.versieInformatie"/>
  </office:meta>
</office:document-meta>
</file>