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Gaffel 2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Gaffel 20; Het plaatsen van containers voor de opslag van gevaarlijke stoffen(gassen)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 In verband met de Corona maatregelen verzoeken wij u, om voor uw bezoek aan het gemeentehuis, de website te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34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4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4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4476 483377</meta:user-defined>
    <meta:user-defined meta:name="DC.title">Gemeente Zeewolde, melding activiteitenbesluit, Gaffel 20:</meta:user-defined>
    <meta:user-defined meta:name="OVERHEID.PostcodeHuisnummer/OVERHEIDop.postcodeHuisnummer">3891KD 20</meta:user-defined>
    <meta:user-defined meta:name="OVERHEIDop.straatnaam">Gaffel</meta:user-defined>
    <meta:user-defined meta:name="OVERHEIDop.woonplaats">Zeewold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341</meta:user-defined>
    <meta:user-defined meta:name="OVERHEIDop.GmbID/DC.identifier">gmb-2020-118341</meta:user-defined>
    <meta:user-defined meta:name="OVERHEIDop.versieInformatie"/>
  </office:meta>
</office:document-meta>
</file>