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lagen van de stoeprand t.b.v. de uitweg - Hyacintenstraat 3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yacintenstraat 30</text:span>, voor het verlagen van de stoeprand t.b.v. de uitweg, datum ontvangst 8 januari 2020.</text:p>
            <text:p text:style-name="common-al">Echt-Susteren, 1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34 345938</meta:user-defined>
    <meta:user-defined meta:name="DC.title">Gemeente Echt-Susteren - aanvraag omgevingsvergunning - verlagen van de stoeprand t.b.v. de uitweg - Hyacintenstraat 30, Echt</meta:user-defined>
    <meta:user-defined meta:name="OVERHEID.PostcodeHuisnummer/OVERHEIDop.postcodeHuisnummer">6101NL 30</meta:user-defined>
    <meta:user-defined meta:name="OVERHEIDop.straatnaam">Hyacintenstraat</meta:user-defined>
    <meta:user-defined meta:name="OVERHEIDop.woonplaats">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34</meta:user-defined>
    <meta:user-defined meta:name="OVERHEIDop.GmbID/DC.identifier">gmb-2020-11834</meta:user-defined>
    <meta:user-defined meta:name="OVERHEIDop.versieInformatie"/>
  </office:meta>
</office:document-meta>
</file>